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06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min-row-height="0.206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206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Inne dokumenty: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a</text:p>
          </table:table-cell>
          <table:covered-table-cell/>
          <table:table-cell table:style-name="TableCell337">
            <text:p text:style-name="P338">…..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b</text:p>
          </table:table-cell>
          <table:covered-table-cell/>
          <table:table-cell table:style-name="TableCell345">
            <text:p text:style-name="P346">…..</text:p>
          </table:table-cell>
          <table:table-cell table:style-name="TableCell347">
            <text:p text:style-name="P348"/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 table:number-columns-spanned="2">
            <text:p text:style-name="P352">c</text:p>
          </table:table-cell>
          <table:covered-table-cell/>
          <table:table-cell table:style-name="TableCell353">
            <text:p text:style-name="P354">…...</text:p>
          </table:table-cell>
          <table:table-cell table:style-name="TableCell355">
            <text:p text:style-name="P356"/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 table:number-columns-spanned="2">
            <text:p text:style-name="P360">d</text:p>
          </table:table-cell>
          <table:covered-table-cell/>
          <table:table-cell table:style-name="TableCell361">
            <text:p text:style-name="Normalny">….</text:p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ierpeckie Partnerstwo</dc:creator>
    <meta:creation-date>2025-09-12T08:10:00Z</meta:creation-date>
    <dc:date>2025-09-12T08:10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2" meta:character-count="7145" meta:row-count="51" meta:non-whitespace-character-count="6137"/>
  </office:meta>
</office:document-meta>
</file>