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paragraph-properties fo:margin-bottom="0.0833in" fo:line-height="115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<text:span text:style-name="T13">Wstawić " TAK" jeżeli z zakresu Regulaminu naborów wniosków o przyznanie pomocy na rozwój przedsiębiorczości poprzez podejmowanie pozarolniczej działalności gospodarczej (start DG) wynika konieczność załączenia dokumentu.</text:span><text:span text:style-name="T14"><text:line-break/>Wstawić "ND" jeżeli z zakresu <text:s/>Regulaminu naborów wniosków o przyznanie pomocy na rozwój przedsiębiorczości poprzez podejmowanie pozarolniczej działalności gospodarczej (start DG ) nie wynika konieczność załączenia dokumentu.</text:span>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 pełnomocnika poprzez PUE]</text:p>
          </table:table-cell>
          <table:table-cell table:style-name="TableCell38">
            <text:p text:style-name="P39"/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/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/text:p>
          </table:table-cell>
          <table:table-cell table:style-name="TableCell54">
            <text:p text:style-name="P55"/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/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/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/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 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ny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/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ierpeckie Partnerstwo</dc:creator>
    <meta:creation-date>2025-09-12T06:41:00Z</meta:creation-date>
    <dc:date>2025-09-12T06:41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70" meta:character-count="7479" meta:row-count="53" meta:non-whitespace-character-count="6423"/>
  </office:meta>
</office:document-meta>
</file>