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39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06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Normalny"><text:span text:style-name="T330">Potwierdzenie niekomercyjnego charakteru operacji – Załącznik nr 8 do WoPP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Sierpeckie Partnerstwo</dc:creator>
    <meta:creation-date>2025-10-13T07:08:00Z</meta:creation-date>
    <dc:date>2025-10-13T07:08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